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Gm Gm Gm Gm</text:p>
      <text:p><text:span text:style-name="Measure_20__23_1">Please</text:span> put all the dru<text:span text:style-name="Measure_20__23_2">gs</text:span> <text:s text:c="2"/>Dm Dm Dm Dm x2)</text:p>
      <text:p>Out of your ha<text:span text:style-name="Measure_20__23_1">nd</text:span> <text:s text:c="10"/>D# <text:s/>D# <text:s/>D# <text:s/>D#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Gm Gm Dm Dm</text:p>
      <text:p>I'll be your gui<text:span text:style-name="Measure_20__23_1">de</text:span> - … <text:s text:c="8"/>D# <text:s/>D# <text:s/>D# <text:s/>D#</text:p>
      <text:p>For every <text:span text:style-name="Measure_20__23_1">street</text:span> of any sce<text:span text:style-name="Measure_20__23_2">ne</text:span> <text:s/>Gm Gm Dm Dm</text:p>
      <text:p>Any pla<text:span text:style-name="Measure_20__23_1">ce y</text:span>ou've never bee<text:span text:style-name="Measure_20__23_2">n</text:span> <text:s text:c="3"/>Dm D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D# D# D# D# - Cm Cm Cm Cm - Bb Bb Bb Bb x3)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57142857142856in" fo:page-width="10.32142857142857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